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ivzetapisavaodstavka" style:family="text">
      <style:text-properties fo:color="#F10D0C" fo:font-size="18pt" style:font-size-asian="18pt" style:font-size-complex="18pt" fo:language="sl" fo:country="SI"/>
    </style:style>
    <style:style style:name="P3" style:parent-style-name="Standard" style:family="paragraph">
      <style:paragraph-properties fo:text-align="justify"/>
      <style:text-properties fo:font-size="18pt" style:font-size-asian="18pt" style:font-size-complex="18pt" fo:language="sl" fo:country="SI"/>
    </style:style>
    <style:style style:name="P4" style:parent-style-name="Standard" style:family="paragraph">
      <style:paragraph-properties fo:text-align="justify"/>
      <style:text-properties fo:language="sl" fo:country="SI"/>
    </style:style>
    <style:style style:name="P5" style:parent-style-name="Standard" style:family="paragraph">
      <style:paragraph-properties fo:text-align="justify"/>
      <style:text-properties fo:language="sl" fo:country="SI"/>
    </style:style>
    <style:style style:name="P6" style:parent-style-name="Standard" style:family="paragraph">
      <style:paragraph-properties fo:text-align="justify"/>
      <style:text-properties fo:language="sl" fo:country="SI"/>
    </style:style>
    <style:style style:name="P7" style:parent-style-name="Standard" style:family="paragraph">
      <style:paragraph-properties fo:text-align="justify"/>
      <style:text-properties fo:language="sl" fo:country="SI"/>
    </style:style>
    <style:style style:name="P8" style:parent-style-name="Standard" style:family="paragraph">
      <style:paragraph-properties fo:text-align="justify"/>
      <style:text-properties fo:language="sl" fo:country="SI"/>
    </style:style>
    <style:style style:name="P9" style:parent-style-name="Standard" style:family="paragraph">
      <style:paragraph-properties fo:text-align="justify"/>
      <style:text-properties fo:language="sl" fo:country="SI"/>
    </style:style>
    <style:style style:name="P10" style:parent-style-name="Standard" style:family="paragraph">
      <style:paragraph-properties fo:text-align="justify"/>
      <style:text-properties fo:language="sl" fo:country="SI"/>
    </style:style>
    <style:style style:name="P11" style:parent-style-name="Standard" style:family="paragraph">
      <style:paragraph-properties fo:text-align="justify"/>
      <style:text-properties fo:language="sl" fo:country="SI"/>
    </style:style>
    <style:style style:name="P12" style:parent-style-name="Standard" style:family="paragraph">
      <style:paragraph-properties fo:text-align="justify"/>
      <style:text-properties fo:language="sl" fo:country="SI"/>
    </style:style>
    <style:style style:name="P13" style:parent-style-name="Standard" style:family="paragraph">
      <style:paragraph-properties fo:text-align="justify"/>
    </style:style>
    <style:style style:name="T14" style:parent-style-name="Privzetapisavaodstavka" style:family="text">
      <style:text-properties fo:language="sl" fo:country="SI"/>
    </style:style>
    <style:style style:name="T15" style:parent-style-name="Privzetapisavaodstavka" style:family="text">
      <style:text-properties fo:language="sl" fo:country="SI"/>
    </style:style>
  </office:automatic-styles>
  <office:body>
    <office:text text:use-soft-page-breaks="true">
      <text:p text:style-name="P1"><text:span text:style-name="T2">ZGODBA O JABOLKU</text:span></text:p>
      <text:p text:style-name="P3"/>
      <text:p text:style-name="P4">Pozdravljen, včasih sem bil prelepo jabolko, danes pa sem le del komposta. Te zanima, kako se mi je to zgodilo? No, povedal ti bom svojo zgodbo.</text:p>
      <text:p text:style-name="Standard"/>
      <text:p text:style-name="P5">Nekega dne sem bil v<text:s/>košari s sadjem v trgovini Spar in se družil z ostalimi jabolki. Nato je pome prišla deklica in me kupila. Bil sem zelo navdušen, saj sem končno zapustil prostor, v katerem sem bil skoraj celo življenje. Še sanjalo se mi ni, kaj se bo zgodilo z mano.</text:p>
      <text:p text:style-name="P6"/>
      <text:p text:style-name="P7">Deklica me je nesla v svojo hišo, me umila in me začela jesti. Tega res nisem pričakoval! Kar naenkrat pa je od mene ostal le še majhen del, ki ga ni pojedla. Vrgla me je v nekakšno vrečo, ki je bila v škatli. Tam mi res ni bilo všeč, saj je zelo smrdelo. Nato pa sem zraven sebe opazil še ogromno drugih odpadkov: ostanke čebule, olupke krompirja, olupke korenčka in še veliko drugih. Vprašal sem jih, kje sem, in povedali so mi, da sem v smeteh za bio odpadke. Ker sem prvič slišal za to, sem jih še vprašal, kaj<text:s/>se bo zgodilo z mano, in rekli so, da bom postal del komposta. Ker tudi za to stvar nisem vedel, kaj je, sem raje nehal spraševati.</text:p>
      <text:p text:style-name="P8"/>
      <text:p text:style-name="P9">In tako sem v smeteh za bio odpadke ostal še dva dni, dokler ni deklica odnesla vreče, v kateri sem bil, ven v večjo škatlo<text:s/>z bio odpadki. Tudi tam sem bil nekaj dni, nato pa se je pripeljal velik zelen tovornjak in vse smeti, ki so bile v škatlah, stresel vase. Tudi takrat se mi ni niti sanjalo, kaj se dogaja. Tovornjak, v katerem sem bil, se je odpeljal do neke stavbe, za katero sem kasneje izvedel, da je center za ravnanje z odpadki. Tam so vse bio odpadke vključno z mano spremenili v kompost.</text:p>
      <text:p text:style-name="P10"/>
      <text:p text:style-name="P11">In tako se je moja zgodba končala. Čeprav mi je bil prejšnji način življenja bolj všeč, sem v kompostu čisto zadovoljen.</text:p>
      <text:p text:style-name="P12"/>
      <text:p text:style-name="P13"><text:span text:style-name="T14">Ajda Sabad</text:span><text:span text:style-name="T15">in, 5. 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e</meta:initial-creator>
    <dc:creator>Petra</dc:creator>
    <meta:creation-date>2020-04-22T10:01:00Z</meta:creation-date>
    <dc:date>2020-04-22T10:01:00Z</dc: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726" meta:row-count="12" meta:non-whitespace-character-count="1471"/>
  </office:meta>
</office:document-meta>
</file>