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Privzetapisavaodstavka" style:family="text">
      <style:text-properties style:font-name="Candara" fo:color="#ED1C24"/>
    </style:style>
    <style:style style:name="T3" style:parent-style-name="Privzetapisavaodstavka" style:family="text">
      <style:text-properties style:font-name="Candara" fo:color="#ED1C24" fo:font-size="26pt" style:font-size-asian="26pt" style:font-size-complex="26pt"/>
    </style:style>
    <style:style style:name="T4" style:parent-style-name="Privzetapisavaodstavka" style:family="text">
      <style:text-properties style:font-name="Consolas" fo:color="#ED1C24" fo:font-size="32pt" style:font-size-asian="32pt" style:font-size-complex="32pt"/>
    </style:style>
    <style:style style:name="P5" style:parent-style-name="Standard" style:family="paragraph">
      <style:paragraph-properties fo:text-align="justify"/>
      <style:text-properties style:font-name="Liberation Sans" fo:color="#ED1C24" fo:font-size="18pt" style:font-size-asian="18pt" style:font-size-complex="18pt"/>
    </style:style>
    <style:style style:name="P6" style:parent-style-name="Naslov1" style:family="paragraph">
      <style:text-properties fo:font-size="18pt" style:font-size-asian="18pt" style:font-size-complex="18pt"/>
    </style:style>
    <style:style style:name="P7" style:parent-style-name="Naslov1" style:family="paragraph">
      <style:text-properties fo:font-size="18pt" style:font-size-asian="18pt" style:font-size-complex="18pt"/>
    </style:style>
    <style:style style:name="P8" style:parent-style-name="Naslov1" style:family="paragraph">
      <style:text-properties fo:font-size="18pt" style:font-size-asian="18pt" style:font-size-complex="18pt"/>
    </style:style>
    <style:style style:name="P9" style:parent-style-name="Textbody" style:family="paragraph">
      <style:text-properties style:font-name="Liberation Sans" style:font-name-asian="Microsoft YaHei" fo:font-weight="bold" style:font-weight-asian="bold" style:font-weight-complex="bold" fo:font-size="18pt" style:font-size-asian="18pt" style:font-size-complex="18pt"/>
    </style:style>
    <style:style style:name="P10" style:parent-style-name="Textbody" style:family="paragraph">
      <style:text-properties style:font-name="Liberation Sans" style:font-name-asian="Microsoft YaHei" fo:font-weight="bold" style:font-weight-asian="bold" style:font-weight-complex="bold" fo:font-style="italic" style:font-style-asian="italic" style:font-style-complex="italic" fo:font-size="18pt" style:font-size-asian="18pt" style:font-size-complex="18pt"/>
    </style:style>
    <style:style style:name="P11" style:parent-style-name="Textbody" style:family="paragraph">
      <style:text-properties style:font-name="Liberation Sans" style:font-name-asian="Microsoft YaHei" fo:font-weight="bold" style:font-weight-asian="bold" style:font-weight-complex="bold" fo:font-size="18pt" style:font-size-asian="18pt" style:font-size-complex="18pt"/>
    </style:style>
  </office:automatic-styles>
  <office:body>
    <office:text text:use-soft-page-breaks="true">
      <text:p text:style-name="P1"><text:span text:style-name="T2"><text:s text:c="15"/></text:span><text:span text:style-name="T3"><text:s text:c="2"/></text:span><text:span text:style-name="T4">TETRAPAK OD MLEKA</text:span></text:p>
      <text:p text:style-name="P5"/>
      <text:h text:style-name="P6" text:outline-level="1">Živijo! Jaz sem tetrapak od mleka. Ime mi je Mlečko, kadar pa nagajam, mi mami reče Tečko. No, naj vam predstavim mojo zgodbo.</text:h>
      <text:h text:style-name="P7" text:outline-level="1">Star sem en teden.<text:s/>Moje življenje se je začelo v mlekarni. Ko so nas delavci v mlekarni izdelovali, so ugotovili, da smo zelo posebni. Bili smo skrivnostna vrsta tetrapakov. Bili smo živi, saj smo imeli oči, usta, roke in noge. No, imeli smo samo eno oko. To je bil zamašek.<text:s/>Nekaj metrov od mene je name čakal nek stroj. Zelo sem se ga ustrašil in zato sem skočil s tekočega traku. Prijateljem sem rekel, naj gredo za menoj. Skočili smo v tovornjak, ki je bil namenjen na drugo stran države. Med vožnjo nam je bilo že zelo dolgčas.<text:s/>Potem pa so se kar naenkrat zatresle vse škatle s tetrapaki. Tudi oni so bili živi. Planili smo s tovornjaka in šli vsak v svojo hišo. Ko so ljudje popili mleko v nas, so nas vrgli v smeti. Spet smo bili skupaj, dokler nas niso odpeljali na smetišče.</text:h>
      <text:h text:style-name="P8" text:outline-level="1">Stisnili so nas v velike kocke, polne plastičnih odpadkov. Tiščal sem se zraven pločevinke kokakole. Potem so nas reciklirali in iz nas naredili nove tetrapake. Tukaj pa se moja zgodba konča.<text:s/></text:h>
      <text:p text:style-name="P9"/>
      <text:p text:style-name="P10">Aljaž Kaučič, 6. A</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1" style:display-name="Naslov 1" style:family="paragraph" style:parent-style-name="Heading" style:next-style-name="Textbody" style:default-outline-level="1">
      <style:text-properties fo:font-weight="bold" style:font-weight-asian="bold" style:font-weight-complex="bold"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sna</meta:initial-creator>
    <dc:creator>Petra</dc:creator>
    <meta:creation-date>2020-04-21T22:46:00Z</meta:creation-date>
    <dc:date>2020-04-21T22:46:00Z</dc:date>
    <meta:template xlink:href="Normal" xlink:type="simple"/>
    <meta:editing-cycles>2</meta:editing-cycles>
    <meta:editing-duration>PT0S</meta:editing-duration>
    <meta:document-statistic meta:page-count="1" meta:paragraph-count="2" meta:word-count="173" meta:character-count="1158" meta:row-count="8" meta:non-whitespace-character-count="987"/>
  </office:meta>
</office:document-meta>
</file>