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Danes smo za zajtrk imeli mlečni riž s kakavom. Mleko smo kupili od bližnjega kmeta, riž in kakav pa smo kupili v<text:s/>trgovini.</text:p>
      <text:p text:style-name="Standard"><text:s/>Besedna zveza od »vil do vilic« pomeni to, da kmetje z vilami nahranijo živali, jim dajo hrano. Nato jih pomolzejo in dobijo mleko. Nato to mleko prodajo mlekarnam, kjer mleku dodajo snovi, da se ne pokvari. Potem pa to mleko mi kupimo in popijemo. Ali pa ko kravo/ bika ubijejo to meso mi kupimo v trgovini in ga pripravimo za kosilo.</text:p>
      <text:p text:style-name="Standard">Za zajtrk brez sestavin iz trgovine bi jedla: ker imamo doma vrt in jablano bi iz vrta vzela solato in kakšno jabolko iz jablane in si naredila smutie. Iz domačega mleka bi naredila jogurt. Jogurtu bi dodala sadje.</text:p>
      <text:p text:style-name="Standard">Lokalno hrano je potrebno jesti zato, ker je bolj zrela, sveža in polnejšega okusa. Če bi kupili hrano npr. iz Španije ne bi bilo nič narobe ampak hrana bi bila starejša in manj sveža, ker je potovala vse od Španije do Slovenije.</text:p>
      <text:p text:style-name="Standard"/>
      <text:p text:style-name="Standard">Katka 8.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meta:initial-creator>
    <dc:creator>Petra</dc:creator>
    <meta:creation-date>2020-04-21T23:36:00Z</meta:creation-date>
    <dc:date>2020-04-22T22:27:00Z</dc:date>
    <meta:template xlink:href="Normal" xlink:type="simple"/>
    <meta:editing-cycles>3</meta:editing-cycles>
    <meta:editing-duration>PT120S</meta:editing-duration>
    <meta:document-statistic meta:page-count="1" meta:paragraph-count="1" meta:word-count="136" meta:character-count="916" meta:row-count="6" meta:non-whitespace-character-count="781"/>
  </office:meta>
</office:document-meta>
</file>