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avaden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Navaden">
      <style:paragraph-properties fo:text-align="justify" style:justify-single-word="false"/>
    </style:style>
    <style:style style:name="P3" style:family="paragraph" style:parent-style-name="Navaden">
      <style:paragraph-properties fo:text-align="center" style:justify-single-word="false"/>
    </style:style>
    <style:style style:name="P4" style:family="paragraph" style:parent-style-name="Navaden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E PRIPOVEDUJE</text:p>
      <text:p text:style-name="P1">Nekega dne, takoj po rojstvu, so seme ugrabili grozni velikani.</text:p>
      <text:p text:style-name="P2"><text:span text:style-name="Privzeta_20_pisava_20_odstavka"><text:span text:style-name="T1">Nekaj ur po ugrabitvi so naše seme posadili v prečudovito zemljo <text:s/>polno mineralnih snovi. Od takrat naprej je bilo znano po vsem našem dolu. Živel je v tako razkošnem domu, kot ga še nihče do zdaj ni imel. Že naslednji <text:s/>dan pa je dobil tri sosede iz sosednjega dola. Takrat se mu je življenje čisto spremenilo. Vsak dan so dobili to, kar so potrebovali - obilno kosilo in zvečer nepopisno zabavo. Po nekaj dnevih, ko so vzklili, niso bili tako srečni, saj so prihajali v puberteto in so bili polni trnov. Iz pubertete so se razvili v zelo lepe vrtnice. Eno seme <text:s/>je postalo zelo nežno rumena vrtnica, drugo seme je postalo čudovita temno rdeča vrtnica, tretje seme pa je postalo oranžno rumena vrtnica in – »naš mali« je imel cvet nežno roza barve. Nekega dne so »našega malega« presadili v svoj lonček. Istega dne ga je tudi nekdo kupil. Najhuje je bilo, ko je mladenič našemu malemu odrezal korenine. Na koncu ga je <text:s/>pomešal še z drugimi vrtnicami sosednjega dola.</text:span></text:span></text:p>
      <text:p text:style-name="P1">Ta mladenič, ki ga je kupil, je povzročil smrt »našega malega«, ampak lepo smrt. Dal <text:s/>ga je prelepi gospodični za darilo.</text:p>
      <text:p text:style-name="P3"><text:span text:style-name="Privzeta_20_pisava_20_odstavka"><text:span text:style-name="T2">KONEC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l" fo:country="SI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l" fo:country="SI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true"/>
    </style:style>
    <style:style style:name="Navaden" style:family="paragraph">
      <style:paragraph-properties fo:hyphenation-ladder-count="no-limit"/>
      <style:text-properties fo:hyphenate="false"/>
    </style:style>
    <style:style style:name="Pripomba_20__2013__20_besedilo" style:display-name="Pripomba – besedilo" style:family="paragraph" style:parent-style-name="Navaden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Zadeva_20_pripombe" style:display-name="Zadeva pripombe" style:family="paragraph" style:parent-style-name="Pripomba_20__2013__20_besedilo" style:next-style-name="Pripomba_20__2013__20_besedilo">
      <style:paragraph-properties fo:hyphenation-ladder-count="no-limit"/>
      <style:text-properties fo:font-weight="bold" style:font-weight-asian="bold" style:font-weight-complex="bold" fo:hyphenate="false"/>
    </style:style>
    <style:style style:name="Besedilo_20_oblačka" style:display-name="Besedilo oblačka" style:family="paragraph" style:parent-style-name="Navaden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Pripomba_20__2013__20_sklic" style:display-name="Pripomba – sklic" style:family="text" style:parent-style-name="Privzeta_20_pisava_20_odstavka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Privzeta_20_pisava_20_odstavka">
      <style:text-properties fo:font-size="10pt" style:font-size-asian="10pt" style:font-size-complex="10pt"/>
    </style:style>
    <style:style style:name="Zadeva_20_pripombe_20_Znak" style:display-name="Zadeva pripombe Znak" style:family="text" style:parent-style-name="Pripomba_20__2013__20_besedilo_20_Znak">
      <style:text-properties fo:font-size="10pt" fo:font-weight="bold" style:font-size-asian="10pt" style:font-weight-asian="bold" style:font-size-complex="10pt" style:font-weight-complex="bold"/>
    </style:style>
    <style:style style:name="Besedilo_20_oblačka_20_Znak" style:display-name="Besedilo oblačka Znak" style:family="text" style:parent-style-name="Privzeta_20_pisava_20_odstav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TEA</meta:initial-creator>
    <dc:creator>Lemmy</dc:creator>
    <meta:creation-date>2020-05-31T06:32:00Z</meta:creation-date>
    <dc:date>2020-05-31T06:32:00Z</dc:date>
    <meta:editing-cycles>2</meta:editing-cycles>
    <meta:editing-duration>PT420S</meta:editing-duration>
    <meta:document-statistic meta:table-count="0" meta:image-count="0" meta:object-count="0" meta:page-count="1" meta:paragraph-count="5" meta:word-count="204" meta:character-count="1172" meta:non-whitespace-character-count="967"/>
    <meta:template xlink:type="simple" xlink:actuate="onRequest" xlink:title="" xlink:href="../../Downloads/SEME%20PRIPOVEDUJE!%20Tea%20Lipičnik.odt/Normal"/>
  </office:meta>
</office:document-meta>
</file>